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0cad89" style:font-weight-asian="bold"/>
    </style:style>
    <style:style style:name="P3" style:family="paragraph" style:parent-style-name="EXPEDIENTE">
      <style:text-properties officeooo:paragraph-rsid="000cad89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0cad89" style:font-weight-asian="bold"/>
    </style:style>
    <style:style style:name="P5" style:family="paragraph" style:parent-style-name="EXPEDIENTE">
      <style:text-properties fo:font-weight="bold" officeooo:paragraph-rsid="000cad89" style:font-weight-asian="bold"/>
    </style:style>
    <style:style style:name="P6" style:family="paragraph" style:parent-style-name="EXPEDIENTE">
      <style:text-properties fo:font-weight="bold" officeooo:paragraph-rsid="000fcf7e" style:font-weight-asian="bold"/>
    </style:style>
    <style:style style:name="T1" style:family="text">
      <style:text-properties officeooo:rsid="000e6ef0"/>
    </style:style>
    <style:style style:name="T2" style:family="text">
      <style:text-properties officeooo:rsid="000f6785"/>
    </style:style>
    <style:style style:name="T3" style:family="text">
      <style:text-properties officeooo:rsid="000fcf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3">La Comisión de Educación, Ciencia, Tecnología e Innovación ha considerado el Proyecto de Declaración Expte. Nº <text:span text:style-name="T1">31321-CD-FP-PS,</text:span> de los diputados <text:span text:style-name="T1">Julio Garibaldi, Miguel Angel Solís, Inés Bertero, Omar Martínez, María Cecilia Ayala y Oscar Pieroni</text:span>, por el cual la Cámara de Diputados <text:span text:style-name="T1">manifiesta expresamente su adhesión a la conmemoración del “98º Aniversario de la Reforma Universitaria”</text:span>; y, por las razones expuestas en sus fundamentos y las que podrá dar el miembro informante,<text:span text:style-name="T2"> </text:span>aconseja <text:span text:style-name="T2">su archivo.</text:span></text:p>
      <text:p text:style-name="P2">Sala de la Comisión, <text:span text:style-name="T3">19 de abril de 2017</text:span> <text:s text:c="8"/></text:p>
      <text:p text:style-name="P6"><text:span text:style-name="T3">Firmantes: Diputados Garibaldi, Mas Varela, Giustiniani, Del Frade,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4-20T10:09:12</dc:date>
    <meta:print-date>2013-05-10T11:28:00</meta:print-date>
    <meta:editing-cycles>7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07" meta:character-count="725" meta:non-whitespace-character-count="610"/>
  </office:meta>
</office:document-meta>
</file>